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Arial1" svg:font-family="Arial, 'Arial Narrow'"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603cm" fo:margin-right="0.453cm" fo:text-align="justify" style:justify-single-word="false" fo:text-indent="0cm" style:auto-text-indent="false"/>
      <style:text-properties style:font-name="Arial"/>
    </style:style>
    <style:style style:name="P2" style:family="paragraph" style:parent-style-name="Standard">
      <style:paragraph-properties fo:margin-left="0.603cm" fo:margin-right="0.453cm" fo:text-align="justify" style:justify-single-word="false" fo:text-indent="0cm" style:auto-text-indent="false"/>
      <style:text-properties style:font-name="Arial" fo:font-weight="bold" style:font-weight-asian="bold" style:font-weight-complex="bold"/>
    </style:style>
    <style:style style:name="P3" style:family="paragraph" style:parent-style-name="Standard">
      <style:paragraph-properties fo:margin-left="0.453cm" fo:margin-right="0.88cm" fo:text-align="center" style:justify-single-word="false" fo:text-indent="0cm" style:auto-text-indent="false"/>
      <style:text-properties style:font-name="Arial" fo:font-weight="bold" style:font-weight-asian="bold" style:font-weight-complex="bold"/>
    </style:style>
    <style:style style:name="P4" style:family="paragraph" style:parent-style-name="Standard">
      <style:paragraph-properties fo:margin-left="0.453cm" fo:margin-right="0.88cm" fo:text-align="center" style:justify-single-word="false" fo:text-indent="0cm" style:auto-text-indent="false" fo:padding="0cm" fo:border="none" style:shadow="none"/>
      <style:text-properties style:font-name="Arial" fo:font-size="20pt" style:font-size-asian="20pt" style:font-size-complex="20pt"/>
    </style:style>
    <style:style style:name="P5" style:family="paragraph" style:parent-style-name="Standard">
      <style:paragraph-properties fo:margin-left="0.453cm" fo:margin-right="0.88cm" fo:text-align="center" style:justify-single-word="false" fo:text-indent="0cm" style:auto-text-indent="false" fo:padding="0cm" fo:border="none" style:shadow="none"/>
      <style:text-properties style:font-name="Arial"/>
    </style:style>
    <style:style style:name="P6" style:family="paragraph" style:parent-style-name="Horizontal_20_Line">
      <style:text-properties fo:color="#000000" style:text-line-through-style="none" style:font-name="Arial1" fo:font-size="10pt" fo:language="fr" fo:country="FR"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7" style:family="paragraph" style:parent-style-name="Standard">
      <style:text-properties style:font-name="Arial"/>
    </style:style>
    <style:style style:name="P8" style:family="paragraph" style:parent-style-name="Standard">
      <style:paragraph-properties fo:text-align="center" style:justify-single-word="false"/>
      <style:text-properties style:font-name="Arial" fo:font-weight="bold" style:font-weight-asian="bold" style:font-weight-complex="bold"/>
    </style:style>
    <style:style style:name="P9" style:family="paragraph" style:parent-style-name="Standard">
      <style:paragraph-properties fo:text-align="start" style:justify-single-word="false"/>
      <style:text-properties style:font-name="Arial" fo:font-weight="bold" style:font-weight-asian="bold" style:font-weight-complex="bold"/>
    </style:style>
    <style:style style:name="P10" style:family="paragraph" style:parent-style-name="Standard">
      <style:paragraph-properties fo:text-align="start" style:justify-single-word="false"/>
      <style:text-properties style:font-name="Arial"/>
    </style:style>
    <style:style style:name="P11" style:family="paragraph" style:parent-style-name="Standard">
      <style:paragraph-properties fo:text-align="center" style:justify-single-word="false"/>
      <style:text-properties style:font-name="Arial"/>
    </style:style>
    <style:style style:name="P12" style:family="paragraph" style:parent-style-name="Standard">
      <style:paragraph-properties fo:text-align="start" style:justify-single-word="false"/>
      <style:text-properties style:font-name="Arial" fo:font-weight="normal" style:font-weight-asian="normal" style:font-weight-complex="normal"/>
    </style:style>
    <style:style style:name="P13" style:family="paragraph" style:parent-style-name="Standard">
      <style:paragraph-properties fo:text-align="start" style:justify-single-word="false"/>
      <style:text-properties style:font-name="Arial" style:text-underline-style="solid" style:text-underline-width="auto" style:text-underline-color="font-color" fo:font-weight="normal" style:font-weight-asian="normal" style:font-weight-complex="normal"/>
    </style:style>
    <style:style style:name="P14" style:family="paragraph" style:parent-style-name="Standard">
      <style:text-properties style:font-name="Arial" fo:language="fr" fo:country="FR"/>
    </style:style>
    <style:style style:name="P15" style:family="paragraph" style:parent-style-name="Standard">
      <style:paragraph-properties fo:text-align="start" style:justify-single-word="false" style:text-autospace="none"/>
      <style:text-properties fo:color="#343434" style:font-name="Arial" fo:font-size="12pt" style:font-name-asian="ArialMT" style:font-size-asian="12pt" style:font-name-complex="ArialMT" style:font-size-complex="12pt"/>
    </style:style>
    <style:style style:name="P16" style:family="paragraph" style:parent-style-name="Standard">
      <style:paragraph-properties fo:text-align="justify" style:justify-single-word="false" style:text-autospace="none"/>
      <style:text-properties fo:color="#343434" style:font-name="Arial" fo:font-size="12pt" fo:font-style="italic" style:font-name-asian="ArialMT" style:font-size-asian="12pt" style:font-style-asian="italic" style:font-name-complex="ArialMT" style:font-size-complex="12pt" style:font-style-complex="italic"/>
    </style:style>
    <style:style style:name="P17" style:family="paragraph" style:parent-style-name="Standard">
      <style:paragraph-properties fo:text-align="justify" style:justify-single-word="false" style:text-autospace="none"/>
      <style:text-properties fo:color="#343434" style:font-name="ArialMT" fo:font-size="12pt" style:font-name-asian="ArialMT" style:font-size-asian="12pt" style:font-name-complex="ArialMT" style:font-size-complex="12pt"/>
    </style:style>
    <style:style style:name="P18" style:family="paragraph" style:parent-style-name="Standard">
      <style:paragraph-properties fo:text-align="justify" style:justify-single-word="false"/>
      <style:text-properties fo:color="#000000" style:font-name="Arial" fo:font-size="10.5pt" fo:font-weight="normal" style:font-size-asian="10.5pt" style:font-weight-asian="normal" style:font-size-complex="10.5pt" style:font-weight-complex="normal"/>
    </style:style>
    <style:style style:name="P19" style:family="paragraph" style:parent-style-name="Standard">
      <style:paragraph-properties fo:margin-left="0cm" fo:margin-right="0.88cm" fo:text-align="center" style:justify-single-word="false" fo:text-indent="0cm" style:auto-text-indent="false" fo:background-color="#e6e6e6" fo:padding="0.049cm" fo:border="0.002cm solid #000000" style:shadow="none">
        <style:background-image/>
      </style:paragraph-properties>
      <style:text-properties fo:font-size="20pt" style:font-size-asian="20pt" style:font-size-complex="20pt"/>
    </style:style>
    <style:style style:name="P20" style:family="paragraph" style:parent-style-name="Standard">
      <style:paragraph-properties fo:margin-left="0cm" fo:margin-right="1.106cm" fo:text-align="justify" style:justify-single-word="false" fo:text-indent="0cm" style:auto-text-indent="false"/>
      <style:text-properties style:font-name="Arial"/>
    </style:style>
    <style:style style:name="P21" style:family="paragraph" style:parent-style-name="Standard">
      <style:paragraph-properties fo:margin-left="0cm" fo:margin-right="1.106cm" fo:text-align="justify" style:justify-single-word="false" fo:text-indent="0cm" style:auto-text-indent="false">
        <style:tab-stops>
          <style:tab-stop style:position="0cm"/>
        </style:tab-stops>
      </style:paragraph-properties>
      <style:text-properties style:font-name="Arial"/>
    </style:style>
    <style:style style:name="P22" style:family="paragraph" style:parent-style-name="Standard">
      <style:paragraph-properties fo:margin-left="0cm" fo:margin-right="1.106cm" fo:text-align="start" style:justify-single-word="false" fo:text-indent="0cm" style:auto-text-indent="false" style:text-autospace="none"/>
      <style:text-properties fo:color="#343434" style:font-name="Arial" fo:font-size="12pt" style:font-name-asian="ArialMT" style:font-size-asian="12pt" style:font-name-complex="ArialMT" style:font-size-complex="12pt"/>
    </style:style>
    <style:style style:name="P23" style:family="paragraph" style:parent-style-name="Standard">
      <style:paragraph-properties fo:margin-left="0cm" fo:margin-right="1.106cm" fo:text-align="justify" style:justify-single-word="false" fo:text-indent="0cm" style:auto-text-indent="false" style:text-autospace="none"/>
      <style:text-properties fo:color="#343434" style:font-name="ArialMT" fo:font-size="12pt" style:font-name-asian="ArialMT" style:font-size-asian="12pt" style:font-name-complex="ArialMT" style:font-size-complex="12pt"/>
    </style:style>
    <style:style style:name="P24" style:family="paragraph" style:parent-style-name="Standard">
      <style:paragraph-properties fo:margin-left="0cm" fo:margin-right="1.106cm" fo:text-align="justify" style:justify-single-word="false" fo:text-indent="0cm" style:auto-text-indent="false" style:text-autospace="none"/>
      <style:text-properties fo:color="#343434" style:font-name="ArialMT" fo:font-size="12pt" fo:font-style="italic" style:font-name-asian="ArialMT" style:font-size-asian="12pt" style:font-style-asian="italic" style:font-name-complex="ArialMT" style:font-size-complex="12pt" style:font-style-complex="italic"/>
    </style:style>
    <style:style style:name="P25" style:family="paragraph" style:parent-style-name="Standard">
      <style:paragraph-properties fo:margin-left="0cm" fo:margin-right="1.106cm" fo:text-align="justify" style:justify-single-word="false" fo:text-indent="0cm" style:auto-text-indent="false" fo:background-color="transparent" fo:padding="0cm" fo:border="none" style:shadow="none" style:text-autospace="none">
        <style:background-image/>
      </style:paragraph-properties>
      <style:text-properties fo:color="#343434" style:font-name="ArialMT" fo:font-size="12pt" fo:font-style="italic" fo:font-weight="normal" style:font-name-asian="ArialMT" style:font-size-asian="12pt" style:font-style-asian="italic" style:font-weight-asian="normal" style:font-name-complex="ArialMT" style:font-size-complex="12pt" style:font-style-complex="italic" style:font-weight-complex="normal"/>
    </style:style>
    <style:style style:name="P26" style:family="paragraph" style:parent-style-name="Standard">
      <style:paragraph-properties fo:margin-left="0cm" fo:margin-right="1.106cm" fo:text-align="start" style:justify-single-word="false" fo:text-indent="0cm" style:auto-text-indent="false" fo:background-color="transparent" fo:padding="0cm" fo:border="none" style:shadow="none" style:text-autospace="none">
        <style:background-image/>
      </style:paragraph-properties>
      <style:text-properties fo:color="#343434" style:font-name="ArialMT" fo:font-size="12pt" fo:font-style="italic" fo:font-weight="normal" style:font-name-asian="ArialMT" style:font-size-asian="12pt" style:font-style-asian="italic" style:font-weight-asian="normal" style:font-name-complex="ArialMT" style:font-size-complex="12pt" style:font-style-complex="italic" style:font-weight-complex="normal"/>
    </style:style>
    <style:style style:name="P27" style:family="paragraph" style:parent-style-name="Standard">
      <style:paragraph-properties fo:margin-left="0cm" fo:margin-right="1.106cm" fo:text-align="start" style:justify-single-word="false" fo:text-indent="0cm" style:auto-text-indent="false" fo:background-color="transparent" fo:padding="0cm" fo:border="none" style:shadow="none" style:text-autospace="none">
        <style:background-image/>
      </style:paragraph-properties>
      <style:text-properties fo:color="#343434" style:text-line-through-style="none" style:font-name="ArialMT" fo:font-size="12pt" fo:language="fr" fo:country="FR" fo:font-style="italic" style:text-underline-style="none" fo:font-weight="normal" style:font-name-asian="ArialMT" style:font-size-asian="12pt" style:font-style-asian="italic" style:font-weight-asian="normal" style:font-name-complex="ArialMT" style:font-size-complex="12pt" style:font-style-complex="italic" style:font-weight-complex="normal"/>
    </style:style>
    <style:style style:name="P28" style:family="paragraph" style:parent-style-name="Standard">
      <style:paragraph-properties fo:margin-left="-0.099cm" fo:margin-right="0.855cm" fo:text-align="justify" style:justify-single-word="false" fo:text-indent="0cm" style:auto-text-indent="false" fo:background-color="transparent" fo:padding="0cm" fo:border="none" style:shadow="none">
        <style:background-image/>
      </style:paragraph-properties>
      <style:text-properties style:font-name="Arial" fo:font-size="12pt" fo:font-weight="normal" style:font-size-asian="12pt" style:font-weight-asian="normal" style:font-size-complex="12pt" style:font-weight-complex="normal"/>
    </style:style>
    <style:style style:name="P29" style:family="paragraph" style:parent-style-name="Standard">
      <style:paragraph-properties fo:margin-left="1.005cm" fo:margin-right="0cm" fo:text-align="start" style:justify-single-word="false" fo:text-indent="0cm" style:auto-text-indent="false"/>
    </style:style>
    <style:style style:name="P30" style:family="paragraph" style:parent-style-name="Standard">
      <style:paragraph-properties fo:margin-left="1.005cm" fo:margin-right="0cm" fo:text-align="start" style:justify-single-word="false" fo:text-indent="0cm" style:auto-text-indent="false"/>
      <style:text-properties style:font-name="Arial" fo:font-size="12pt" style:font-size-asian="12pt" style:font-size-complex="12pt"/>
    </style:style>
    <style:style style:name="P31" style:family="paragraph" style:parent-style-name="Standard">
      <style:paragraph-properties fo:text-align="start" style:justify-single-word="false" style:shadow="none"/>
    </style:style>
    <style:style style:name="P32" style:family="paragraph" style:parent-style-name="Standard">
      <style:paragraph-properties fo:text-align="center" style:justify-single-word="false" fo:padding="0.049cm" fo:border="0.002cm solid #000000" style:shadow="none"/>
      <style:text-properties style:font-name="Arial" fo:font-weight="bold" style:font-weight-asian="bold" style:font-weight-complex="bold"/>
    </style:style>
    <style:style style:name="P33" style:family="paragraph" style:parent-style-name="Standard">
      <style:paragraph-properties fo:text-align="start" style:justify-single-word="false"/>
      <style:text-properties style:font-name="Arial" style:text-underline-style="solid" style:text-underline-width="auto" style:text-underline-color="font-color" fo:font-weight="normal" style:font-weight-asian="normal" style:font-weight-complex="normal"/>
    </style:style>
    <style:style style:name="P34" style:family="paragraph" style:parent-style-name="Standard">
      <style:text-properties style:font-name="Arial" fo:language="fr" fo:country="FR" fo:font-weight="bold" style:font-weight-asian="bold" style:font-weight-complex="bold"/>
    </style:style>
    <style:style style:name="P35" style:family="paragraph" style:parent-style-name="Standard" style:master-page-name="Standard">
      <style:paragraph-properties fo:text-align="center" style:justify-single-word="false" style:page-number="auto" fo:padding="0.049cm" fo:border="0.002cm solid #000000" style:shadow="none"/>
      <style:text-properties style:font-name="Arial" fo:font-weight="bold" style:font-weight-asian="bold" style:font-weight-complex="bold"/>
    </style:style>
    <style:style style:name="T1" style:family="text">
      <style:text-properties fo:font-style="normal" fo:font-weight="bold" style:font-style-asian="normal" style:font-weight-asian="bold" style:font-style-complex="normal" style:font-weight-complex="bold"/>
    </style:style>
    <style:style style:name="T2" style:family="text">
      <style:text-properties fo:font-style="normal" style:font-style-asian="normal" style:font-style-complex="normal"/>
    </style:style>
    <style:style style:name="T3" style:family="text">
      <style:text-properties style:font-name="Arial" fo:font-size="12pt" style:font-size-asian="12pt" style:font-size-complex="12pt"/>
    </style:style>
    <style:style style:name="T4" style:family="text">
      <style:text-properties style:font-name="Arial" fo:font-size="12pt" fo:font-weight="normal" style:font-size-asian="12pt" style:font-weight-asian="normal" style:font-size-complex="12pt" style:font-weight-complex="normal"/>
    </style:style>
    <style:style style:name="T5" style:family="text">
      <style:text-properties style:font-name="Arial" fo:font-size="12pt" fo:font-weight="bold" style:font-size-asian="12pt" style:font-weight-asian="bold" style:font-size-complex="12pt" style:font-weight-complex="bold"/>
    </style:style>
    <style:style style:name="T6" style:family="text">
      <style:text-properties style:font-name="Arial" fo:font-size="12pt" fo:font-style="italic" style:font-size-asian="12pt" style:font-style-asian="italic" style:font-size-complex="12pt" style:font-style-complex="italic"/>
    </style:style>
    <style:style style:name="T7" style:family="text">
      <style:text-properties style:font-name="Arial" fo:font-size="18pt" fo:font-weight="bold" style:font-size-asian="18pt" style:font-weight-asian="bold" style:font-size-complex="18pt" style:font-weight-complex="bold"/>
    </style:style>
    <style:style style:name="T8" style:family="text">
      <style:text-properties style:font-name="Arial" fo:font-style="normal" style:font-style-asian="normal" style:font-style-complex="normal"/>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1" style:family="text">
      <style:text-properties fo:background-color="transparent"/>
    </style:style>
    <style:style style:name="T12" style:family="text">
      <style:text-properties fo:color="#343434" fo:font-size="12pt" style:font-name-asian="ArialMT" style:font-size-asian="12pt" style:font-name-complex="ArialMT" style:font-size-complex="12pt"/>
    </style:style>
    <style:style style:name="T13" style:family="text">
      <style:text-properties fo:font-weight="bold" style:font-weight-asian="bold" style:font-weight-complex="bold"/>
    </style:style>
    <style:style style:name="T14" style:family="text">
      <style:text-properties fo:color="#000000" style:font-name="Arial"/>
    </style:style>
    <style:style style:name="T15" style:family="text">
      <style:text-properties fo:color="#000000" style:font-name="Arial" fo:font-size="12pt" fo:font-weight="normal" style:font-size-asian="12pt" style:font-weight-asian="normal" style:font-size-complex="12pt" style:font-weight-complex="normal"/>
    </style:style>
    <style:style style:name="T16" style:family="text">
      <style:text-properties fo:color="#000000" style:font-name="Arial" fo:font-size="12pt" fo:font-weight="bold" style:font-size-asian="12pt" style:font-weight-asian="bold" style:font-size-complex="12pt" style:font-weight-complex="bold"/>
    </style:style>
    <style:style style:name="T17" style:family="text">
      <style:text-properties fo:color="#000000" style:font-name="Arial" fo:font-style="normal" style:font-style-asian="normal" style:font-style-complex="normal"/>
    </style:style>
    <style:style style:name="T18" style:family="text">
      <style:text-properties fo:color="#000000" style:font-name="Arial" fo:font-size="11pt" fo:font-weight="normal" style:font-size-asian="11pt" style:font-weight-asian="normal" style:font-size-complex="11pt" style:font-weight-complex="normal"/>
    </style:style>
    <style:style style:name="T19" style:family="text">
      <style:text-properties fo:color="#000000" style:text-line-through-style="none" style:font-name="Arial" fo:font-size="10pt" fo:language="fr" fo:country="FR" fo:font-style="normal" style:text-underline-style="none" style:font-name-asian="Arial1" style:font-size-asian="10pt" style:font-style-asian="normal" style:font-name-complex="Arial1" style:font-size-complex="10pt" style:font-style-complex="normal"/>
    </style:style>
    <style:style style:name="T20" style:family="text">
      <style:text-properties style:text-underline-style="solid" style:text-underline-width="auto" style:text-underline-color="font-color"/>
    </style:style>
    <style:style style:name="T21" style:family="text">
      <style:text-properties fo:font-style="italic" style:text-underline-style="none" style:font-style-asian="italic" style:font-style-complex="italic"/>
    </style:style>
    <style:style style:name="T22" style:family="text">
      <style:text-properties fo:font-style="italic" style:font-style-asian="italic" style:font-style-complex="italic"/>
    </style:style>
    <style:style style:name="T23" style:family="text">
      <style:text-properties fo:language="fr" fo:country="FR"/>
    </style:style>
    <style:style style:name="T24" style:family="text">
      <style:text-properties fo:language="fr" fo:country="F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Festival <text:s/>AMAGe : PRINTEMPS DES ARTS</text:p>
      <text:p text:style-name="P4">17/20 MAI 2013</text:p>
      <text:p text:style-name="P5"><text:a xlink:type="simple" xlink:href="http://www.amage32.com/">www.amage32.com</text:a></text:p>
      <text:p text:style-name="P5"/>
      <text:p text:style-name="P5"/>
      <text:p text:style-name="P1">Le <text:span text:style-name="T1">Printemps des Arts</text:span> : trois rencontres musicales et plusieurs expositions <text:s/>sur deux communes.</text:p>
      <text:p text:style-name="P1">Les deux ateliers d'ensemble <text:span text:style-name="T2">(L'Ensemble Vocal Vives Voix et Orchestre à cordes de</text:span> <text:span text:style-name="T2">Simorre)</text:span> de l'association Amage invitent respectivement une chorale et un ensemble à cordes : la chorale « A croche-choeur » et l'ensemble « Pupitre 777 ».</text:p>
      <text:p text:style-name="P1">Un concours de piano s'organise autour de la classe d'Elisabeth Roelly et de Damien Bétous, couronné par un récital de Jean-Paul Cristille.</text:p>
      <text:p text:style-name="P1"><text:span text:style-name="T2">Rencontres de chorales pour </text:span><text:span text:style-name="T1">Choeurmania</text:span><text:span text:style-name="T2">,</text:span> d'ensemble à cordes pour <text:span text:style-name="T1">Tutti</text:span> et de pianistes pour <text:span text:style-name="T1">Fortepiano</text:span><text:span text:style-name="T2">.</text:span> </text:p>
      <text:p text:style-name="P1">Les expositions présentent les travaux des élèves, les oeuvres originales de peintres et sculpteurs,<text:span text:style-name="T11"> e</text:span>n lien avec la médiathèque de Simorre.</text:p>
      <text:p text:style-name="P1">Le <text:span text:style-name="T1">Printemps des Arts</text:span> de l'association AMAGe, c'est une formidable dynamique artistique dans un patrimoine hors du commun mis en valeur par une visite guidée, et une convivialité <text:span text:style-name="T11">de tous les instants. <text:s/></text:span></text:p>
      <text:p text:style-name="P2">Trois jours de rendez-vous artistiques mélangeant amateurs et professionnels, trois jours de grande qualité à la portée de tous.</text:p>
      <text:p text:style-name="P3">Renseignements : 06 74 35 86 38 amage@hotmail.fr</text:p>
      <text:p text:style-name="P8"/>
      <text:p text:style-name="P8"/>
      <text:p text:style-name="P32">CHOEURMANIA Programme du 17 mai</text:p>
      <text:p text:style-name="P10"/>
      <text:p text:style-name="P9">Ensemble vocal Vives Voix </text:p>
      <text:p text:style-name="P10"><text:tab/>Te Deum de Marc-Antoine Charpentier</text:p>
      <text:p text:style-name="P10"><text:tab/>L'adieu des bergers d'Hector Berlioz</text:p>
      <text:p text:style-name="P10"><text:tab/>Menuet de Mozart</text:p>
      <text:p text:style-name="P10"><text:tab/>Alleluia (Haendel)</text:p>
      <text:p text:style-name="P9">Chorale A Croche Coeur</text:p>
      <text:p text:style-name="P10"><text:tab/><text:span text:style-name="T12">Pavane <text:s/>de Thoineau Arbeau</text:span></text:p>
      <text:p text:style-name="P15"><text:tab/>Qui Tollis (messe numéro 12 ) de Mozart</text:p>
      <text:p text:style-name="P15"><text:tab/>Ave verum de Mozart</text:p>
      <text:p text:style-name="P15"><text:tab/>Pavane de Fauré</text:p>
      <text:p text:style-name="P15"><text:tab/>Madrigal de Fauré</text:p>
      <text:p text:style-name="P15"><text:tab/>Cantique de Jean Racine de Fauré</text:p>
      <text:p text:style-name="P15"><text:tab/>Ruht wohl (extrait de la Passion selon saint Jean ) de J.S. Bach</text:p>
      <text:p text:style-name="P15"/>
      <text:p text:style-name="P20"><text:span text:style-name="T13">L'Ensemble Vocal ViVes Voix</text:span> est né à Simorre en 2010. Sa vocation est de rester un petit effectif pour rechercher un effet de musique de chambre. Son répertoire mélange musique savante et musique populaire. </text:p>
      <text:p text:style-name="P21">Le travail vocal est considéré comme une aventure musicale qui permet d'élargir un horizon artistique. Il est animé par Corinne Coudret mêlant ici son expérience de pianiste et de professeur d'éducation musicale. </text:p>
      <text:p text:style-name="P22">L'Ensemble Vocal ViVes Voix est un atelier de l'association AMAGe.</text:p>
      <text:p text:style-name="P22"/>
      <text:p text:style-name="P17">Voilà de nombreuses années que la chorale <text:span text:style-name="T13">A Croche choeur</text:span> existe, sous </text:p>
      <text:p text:style-name="P17">des noms différents et avec, sauf exceptions, des chanteuses et </text:p>
      <text:p text:style-name="P17">chanteurs multes fois renouvelés...</text:p>
      <text:p text:style-name="P17"><text:soft-page-break/>L'essentiel étant que chacun puisse, au moins une fois dans sa vie, </text:p>
      <text:p text:style-name="P17">faire l'expérience de chanter en choeur dans un climat amical et </text:p>
      <text:p text:style-name="P17">chaleureux, se fondre dans une masse sonore et mettre en résonance son </text:p>
      <text:p text:style-name="P17">corps et son âme.</text:p>
      <text:p text:style-name="P17"> Le piano, avec bonheur, soutient et enrichit l'ensemble des voix.</text:p>
      <text:p text:style-name="P17">Les choristes venus de tous bords s'unissent, le temps de la musique, </text:p>
      <text:p text:style-name="P17">langage universel, dans un seul et même élan enthousiaste et harmonieux </text:p>
      <text:p text:style-name="P17">. Leur plaisir est de faire partager leur émotion et leur joie musicales </text:p>
      <text:p text:style-name="P23">dans un répertoire ouvert et varié. La chorale A Croche coeur est dirigée par Elisabeth Roelly à Monléon-Magnoac.</text:p>
      <text:p text:style-name="P23"/>
      <text:p text:style-name="P24">Concert vendredi 17 mai à 21h à l'église de Simorre. Entrée : 5€, gratuit pour les enfants de l'association.</text:p>
      <text:p text:style-name="P16"/>
      <text:p text:style-name="P16"/>
      <text:p text:style-name="P32">TUTTI, rencontre de cordes, programme du samedi 18 mai 2013</text:p>
      <text:p text:style-name="P11"/>
      <text:p text:style-name="P9">Orchestre à cordes de Simorre</text:p>
      <text:p text:style-name="P10"><text:tab/>Rinaldo-Suite (extraits) de Haendel</text:p>
      <text:p text:style-name="P10"><text:tab/>Divertissement en rémajeur de Mozart</text:p>
      <text:p text:style-name="P10"><text:tab/>Symphonie de Mannheim N°1 de Stamitz</text:p>
      <text:p text:style-name="P10"><text:tab/>Danses et airs anciens de Respighi</text:p>
      <text:p text:style-name="P9">Ensemble Pupitre 777</text:p>
      <text:p text:style-name="P10"><text:tab/>Musique pour violons de Mozart</text:p>
      <text:p text:style-name="P10"><text:tab/>Glockenspiel de Mozart</text:p>
      <text:p text:style-name="P10"><text:tab/>Pour une aurore de Depelsenaire</text:p>
      <text:p text:style-name="P10"><text:tab/>Duo de « Miroir » de Mozart</text:p>
      <text:p text:style-name="P10"><text:tab/>Gavotte de Gossec</text:p>
      <text:p text:style-name="P10"><text:tab/> Palotàs de Bihari</text:p>
      <text:p text:style-name="P10"><text:tab/>Mélodies d'Offenbach</text:p>
      <text:p text:style-name="P10">Le concerto grosso N°8 de Corelli sera joué par les 2 ensembles réunis.</text:p>
      <text:p text:style-name="P10"/>
      <text:p text:style-name="P28">On peut dire que <text:span text:style-name="T13">l'orchestre à Cordes de Simorre</text:span> est réellement né au mois de septembre 2011 lorsque les musiciens décidèrent de répéter régulièrement toutes le semaines. Ils ont trouvé un port d'attache dans la <text:s/>salle de la Maison Marre à <text:s/>Simorre. Mélange d'amateurs et de professionnels, l'amour de la musique les réunit. Les répétitions sont envisagées comme un travail de musique de chambre. Chacun trouve sa place et participe à l'élaboration de « l'harmonie ». </text:p>
      <text:p text:style-name="P28"><text:span text:style-name="T13">Les musiciens </text:span>: Robert Bounneau, Malcolm Henderson, Patricia Nortes, Hervé Poidevin, <text:s/>Céline Tworkowshi, Damien de Vaucorbeil, Tiphaine Wacogne. Direction musicale: Corinne Coudret</text:p>
      <text:p text:style-name="P28"/>
      <text:p text:style-name="P28"><text:span text:style-name="T13">L'ensemble Pupitre 777</text:span>, c'est-à-dire de 7 à 77 ans a pour pôle le Passage près d'Agen, il est dirigé par la violoniste Lilla Papp.</text:p>
      <text:p text:style-name="P28"/>
      <text:p text:style-name="P25">Concert samedi 18 mai à 21h à l'église de Simorre. Entrée : 5€, gratuit pour les enfants de l'association.</text:p>
      <text:p text:style-name="P25"/>
      <text:p text:style-name="P25"/>
      <text:p text:style-name="P25"/>
      <text:p text:style-name="P25"/>
      <text:p text:style-name="P25"/>
      <text:p text:style-name="P32"><text:soft-page-break/>FORTEPIANO, rencontres de pianistes, dimanche 19 mai</text:p>
      <text:p text:style-name="P9"/>
      <text:p text:style-name="P13"/>
      <text:p text:style-name="P12"><text:span text:style-name="T20">14h concours de piano</text:span> : 15 concurrents inscrits. 3 prix : le prix du jury (qui permet de jouer <text:s text:c="3"/><text:tab/><text:tab/><text:tab/><text:tab/>au récital du soir), le prix de la mairie et le prix du public.</text:p>
      <text:p text:style-name="P12"><text:tab/><text:tab/><text:tab/><text:tab/><text:span text:style-name="T21">Entrée libre</text:span></text:p>
      <text:p text:style-name="P12"/>
      <text:p text:style-name="P13">21h<text:span text:style-name="T13"> récital de piano: Jean-Paul Cristille</text:span></text:p>
      <text:p text:style-name="P29"><text:span text:style-name="Police_20_par_20_défaut"><text:span text:style-name="T3">CHOPIN :</text:span></text:span><text:span text:style-name="T4">Nocturnes</text:span><text:span text:style-name="Police_20_par_20_défaut"><text:span text:style-name="T7"> </text:span></text:span><text:span text:style-name="Police_20_par_20_défaut"><text:span text:style-name="T4">:</text:span></text:span><text:span text:style-name="Police_20_par_20_défaut"><text:span text:style-name="T7"> </text:span></text:span><text:span text:style-name="Police_20_par_20_défaut"><text:span text:style-name="T3">opus posthume n° 20, </text:span></text:span><text:span text:style-name="T3">opus 48 n° 1,</text:span><text:span text:style-name="Police_20_par_20_défaut"><text:span text:style-name="T5"> </text:span></text:span><text:span text:style-name="Police_20_par_20_défaut"><text:span text:style-name="T3">opus 9 n° 2</text:span></text:span></text:p>
      <text:p text:style-name="P29"><text:span text:style-name="T4"><text:tab/> <text:s text:c="5"/>Valses : </text:span><text:span text:style-name="T3">opus 34 n° 2, </text:span><text:span text:style-name="Police_20_par_20_défaut"><text:span text:style-name="T3">opus 69 n° 1, </text:span></text:span><text:span text:style-name="T3">opus 34 n° 1</text:span></text:p>
      <text:p text:style-name="P30"><text:span text:style-name="T13"><text:tab/> <text:s text:c="4"/></text:span><text:s/>Mazurkas :opus 68 n°4, opus 17 n°4, opus 33 n°4</text:p>
      <text:p text:style-name="P29"><text:span text:style-name="T3">LISZT</text:span><text:span text:style-name="T5"> : </text:span><text:span text:style-name="Police_20_par_20_défaut"><text:span text:style-name="T3">la Regata Veneziana </text:span></text:span><text:span text:style-name="Police_20_par_20_défaut"><text:span text:style-name="T6">(soirée musicale de Rossini)</text:span></text:span></text:p>
      <text:p text:style-name="P30"><text:tab/> <text:s text:c="2"/>Consolation n° 3</text:p>
      <text:p text:style-name="P30"><text:s text:c="6"/><text:tab/> <text:s text:c="2"/>La mort d' Isolde <text:span text:style-name="T22">(transcription de l'opéra de Wagner)</text:span></text:p>
      <text:p text:style-name="P29"><text:span text:style-name="T3">CHOPIN</text:span><text:span text:style-name="T5"> : </text:span><text:span text:style-name="Police_20_par_20_défaut"><text:span text:style-name="T4">Polonaise opus 53</text:span></text:span></text:p>
      <text:p text:style-name="P29"><text:span text:style-name="Police_20_par_20_défaut"><text:span text:style-name="T9"><text:tab/><text:tab/></text:span></text:span><text:span text:style-name="Police_20_par_20_défaut"><text:span text:style-name="T10">Entrée: 10€, 8€ pour les habitants de la commune, 5 € pour les adhérents et <text:tab/><text:tab/> <text:s text:c="24"/>jusqu'à 16 ans, gratuit pour les candidats et les enfants de l'association</text:span></text:span></text:p>
      <text:p text:style-name="P29"><text:span text:style-name="Police_20_par_20_défaut"><text:span text:style-name="T9"/></text:span></text:p>
      <text:p text:style-name="P18">Originaire de La Rochefoucauld, en Charente, <text:span text:style-name="T13">Jean-Paul Cristille</text:span>, quasiment autodidacte jusqu'à l'âge de quatorze ans, a été initié au piano par <text:s/>deux professeurs particuliers non-voyants, dont un organiste.</text:p>
      <text:p text:style-name="P18">Grand passionné de musique, il ne commence vraiment ses études qu'à l'âge de seize ans, au Conservatoire d'Angoulême, dans la classe de Gérard Masson. Travailleur acharné et brillant, il en sortira seulement trois ans plus tard avec un premier prix de piano.</text:p>
      <text:p text:style-name="P18">Il entre ensuite à l'Ecole Normale de Musique de Paris dans la classe de France Clidat où il obtiendra sa Licence d'Enseignement. L'année suivante, il en ressortira <text:s/>avec sa Licence de Concert.</text:p>
      <text:p text:style-name="P18">Son parcours musical s’étoffe ensuite auprès de Lucette Descaves, au Conservatoire National de Région de Rueil-Malmaison, ce qui lui permettra d'obtenir un premier prix d'Excellence.</text:p>
      <text:p text:style-name="P18">Puis, c'est au Conservatoire National Supérieur de Musique de Lyon qu'il se perfectionnera avec Carlos Roque-Alsina et Roger Muraro jusqu'à l'obtention du Diplôme National d'Etudes Supérieures Musicales.</text:p>
      <text:p text:style-name="P18">Sa formation s’est également enrichie auprès de personnalités telles que <text:s/>Marie-Françoise Buquet, Catherine Collard, François-René Duchable, Claude Helffer et Jean-François Heisser.</text:p>
      <text:p text:style-name="P18"><text:s/>Tourné en parallèle vers l'enseignement, il obtient le D.E. puis quelques années plus tard le C.A. (diplômes d'Etat d'enseignement).</text:p>
      <text:p text:style-name="P18">Curieux de progresser dans tout ce qui concerne « le parcours du musicien », il entreprend <text:s/>une formation en « Médecine des Arts » avec André-François Arcier, fondateur de cette discipline.</text:p>
      <text:p text:style-name="P18">Actuellement professeur au Conservatoire de Tarbes, Jean-Paul Cristille a autant le souci de transmettre son expérience aux jeunes débutants qu'aux élèves désireux de préparer l'entrée aux Conservatoires Nationaux Supérieurs de Musique.</text:p>
      <text:p text:style-name="P18">Il diversifie son travail en produisant des spectacles musicaux (avec textes et mises en scène) sur la vie et l'oeuvre de grands compositeurs tels que Lisz<text:bookmark-start text:name="_GoBack"/>t, Chopin, Mozart... ou moins connus comme Mel Bonis (femme compositeur).<text:bookmark-end text:name="_GoBack"/></text:p>
      <text:p text:style-name="P18">Jean-Paul Cristille est invité dans les festivals de région (« Festival romantique de Blanzac », « Bandiat-Tardoire ») à Cauterets («Visa pour la Nuit » porté par le Parvis)...</text:p>
      <text:p text:style-name="P18">Il se produit tant en récital qu'en musique de chambre (duos ou trios : violon, violoncelle, flûte traversière).</text:p>
      <text:p text:style-name="P31"><text:span text:style-name="Police_20_par_20_défaut"><text:span text:style-name="T18"><text:tab/><text:tab/><text:tab/></text:span></text:span></text:p>
      <text:p text:style-name="P31"><text:span text:style-name="Police_20_par_20_défaut"><text:span text:style-name="T15">La remise des prix du concours aura lieu à 16h sous le préau de la mairie de Villefranche d'Astarac. Le candidat ayant le prix du public jouera au récital du soir.</text:span></text:span></text:p>
      <text:p text:style-name="P31"><text:span text:style-name="Police_20_par_20_défaut"><text:span text:style-name="T16"/></text:span></text:p>
      <text:p text:style-name="P31"><text:span text:style-name="Police_20_par_20_défaut"><text:span text:style-name="T16">17h30: visite guidée de Simorre, rendez-vous à l'église. </text:span></text:span></text:p>
      <text:p text:style-name="P26"><text:span text:style-name="Police_20_par_20_défaut"><text:span text:style-name="T14"><text:tab/></text:span></text:span><text:span text:style-name="Police_20_par_20_défaut"><text:span text:style-name="T17">Entre le concours de piano et le récital, on pourra découvrir Simorre, village <text:s/><text:tab/>riche en patrimoine, remarquablement mis en valeur par l'exposé de Denise <text:tab/>Ollivier.</text:span></text:span><text:span text:style-name="Police_20_par_20_défaut"><text:span text:style-name="T14">Entrée libre</text:span></text:span><text:span text:style-name="Police_20_par_20_défaut"><text:span text:style-name="T17"> <text:tab/><text:tab/><text:tab/><text:tab/><text:tab/><text:tab/></text:span></text:span></text:p>
      <text:p text:style-name="P26"><text:span text:style-name="Police_20_par_20_défaut"><text:span text:style-name="T17"/></text:span></text:p>
      <text:p text:style-name="P35">ARTS PLASTIQUES</text:p>
      <text:p text:style-name="P7"/>
      <text:p text:style-name="P7"/>
      <text:p text:style-name="P7">Parallèlement au volet musical, <text:span text:style-name="T13">le volet plastique du Printemps des Arts</text:span> se développera en deux lieux et deux temps.</text:p>
      <text:p text:style-name="P7"/>
      <text:p text:style-name="P7">D’une part, à <text:span text:style-name="T13">la salle des Fêtes de Villefranche</text:span>, trois artistes et trois techniques à découvrir<text:span text:style-name="T13"> du vendredi 17 au lundi 20 mai, de 15h à 18h</text:span>: les peintures de Florence <text:span text:style-name="T13">DEWITTE</text:span>, les photographies de Stéphanie <text:span text:style-name="T13">QUEMIN</text:span> et le sculptures de Veerle <text:span text:style-name="T13">Van GORP</text:span>. <text:span text:style-name="T13">Entrée libre.</text:span></text:p>
      <text:p text:style-name="P7"/>
      <text:p text:style-name="P7">Peintre autodidacte<text:span text:style-name="T23">, </text:span><text:span text:style-name="T24">Florence DEWITTE</text:span><text:span text:style-name="T23"> travaille à l’instinct et s’inspire de la vie. Des couleurs éclatantes et spontanées explosent sur la toile et traduisent le plaisir de l’instant présent, tout entier plongé dans la peinture.</text:span></text:p>
      <text:p text:style-name="P14"/>
      <text:p text:style-name="P7"><text:span text:style-name="T23">Dans les photographies de </text:span><text:span text:style-name="T24">Stéphanie QUEMIN</text:span><text:span text:style-name="T23">, c’est la lumière qui ruisselle sur les formes et les cisèle en jouant avec les ombres. Ses images en noir et blanc, graphiques et intemporelles, nous enveloppent de leur magie et nous font passer de l’autre côté du miroir.</text:span></text:p>
      <text:p text:style-name="P14"/>
      <text:p text:style-name="P7"><text:span text:style-name="T23">Avec </text:span><text:span text:style-name="T24">Veerle Van GORP</text:span><text:span text:style-name="T23">, les formes prennent vie dans la matière. L’artiste modèle ses figures dans de la terre chamottée, sans esquisse ni croquis préalables. Ses silhouettes aux allures rudimentaires et puissantes semblent à peine dégagées du chaos originel et nous renvoient aux premiers âges du monde.</text:span></text:p>
      <text:p text:style-name="P14"/>
      <text:p text:style-name="P7"><text:span text:style-name="T23">D’autre part, à la </text:span><text:span text:style-name="T24">la Médiathèque de Simorre</text:span><text:span text:style-name="T23"> où </text:span><text:span text:style-name="T24">les élèves des ateliers d’Arts Plastiques d’AMAGe</text:span><text:span text:style-name="T23"> exposent leurs travaux...</text:span></text:p>
      <text:p text:style-name="P14"/>
      <text:p text:style-name="P7"><text:span text:style-name="T23">Croquis ludiques et variés réalisés sous la conduite de la plasticienne </text:span><text:span text:style-name="T24">Marianne Vergez</text:span><text:span text:style-name="T23">, en pleine nature dans le domaine d’Ensarnaut, à l’atelier «</text:span><text:span text:style-name="T24"> crayons en balade</text:span><text:span text:style-name="T23"> », à Lamaguère !</text:span></text:p>
      <text:p text:style-name="P7"><text:span text:style-name="T23">Dessins à vue et travail sur le motif élaborés avec les conseils de l’artiste-peintre </text:span><text:span text:style-name="T24">Elysabeth Béclier</text:span><text:span text:style-name="T23">, à l’atelier« </text:span><text:span text:style-name="T24">dessin et peinture-découverte</text:span><text:span text:style-name="T23"> », à Villefranche !</text:span></text:p>
      <text:p text:style-name="P14"/>
      <text:p text:style-name="P14">Autant de réalisations différentes qu’intéressantes...antant de miroirs du monde réel que réinventé...</text:p>
      <text:p text:style-name="P14">autant de traces du plaisir de créer que d’échanger !</text:p>
      <text:p text:style-name="P7"><text:span text:style-name="T23">A voir et à revoir... </text:span><text:span text:style-name="T24">du 11 au 22 mai, aux heures d’ouverture habituelles de la Médiathèque et de 15h à 17h pendant le week-end de la Pentecôte. Entrée libre.</text:span></text:p>
      <text:p text:style-name="P34"/>
      <text:p text:style-name="P6"><text:span text:style-name="Police_20_par_20_défaut"><text:span text:style-name="T19"/></text:span></text:p>
      <text:p text:style-name="P27"><text:span text:style-name="Police_20_par_20_défaut"><text:span text:style-name="T8"/></text:span></text:p>
      <text:p text:style-name="P27"><text:span text:style-name="Police_20_par_20_défaut"><text:span text:style-name="T8">Le festival se terminera par une paëlla à la salle du foirail le lundi 20 mai à midi. (10€). Inscriptions au 06 74 35 86 38 ou </text:span></text:span><text:a xlink:type="simple" xlink:href="mailto:amage@hotmail.fr"><text:span text:style-name="Police_20_par_20_défaut"><text:span text:style-name="T8">amage@hotmail.fr</text:span></text:span></text:a><text:span text:style-name="Police_20_par_20_défaut"><text:span text:style-name="T8"> avant le 5 ma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Arial1" svg:font-family="Arial, 'Arial Narrow'"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orinne coudret</meta:initial-creator>
    <meta:creation-date>2013-04-01T11:26:31</meta:creation-date>
    <dc:date>2013-04-23T08:29:44</dc:date>
    <meta:editing-duration>PT01H15M16S</meta:editing-duration>
    <meta:editing-cycles>7</meta:editing-cycles>
    <meta:generator>OpenOffice.org/3.2$Unix OpenOffice.org_project/320m18$Build-9502</meta:generator>
    <dc:creator>corinne coudret</dc:creator>
    <meta:document-statistic meta:table-count="0" meta:image-count="0" meta:object-count="0" meta:page-count="4" meta:paragraph-count="101" meta:word-count="1589" meta:character-count="9966"/>
  </office:meta>
</office:document-meta>
</file>